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1bb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Podhorní Újezd a Vojice</text:p>
      <text:p text:style-name="Normální"/>
      <text:p text:style-name="P1">Starosta obce Podhorní Újezd a Vojice Michal Pour</text:p>
      <text:p text:style-name="P1"/>
      <text:p text:style-name="P1">oznamuje,</text:p>
      <text:p text:style-name="Normální"/>
      <text:p text:style-name="P2">že <text:span text:style-name="T1">v souladu s ustanovením</text:span> § 1<text:span text:style-name="T1">6</text:span> odst. 1 písm. c) zákona č. <text:span text:style-name="T1">62</text:span>/20<text:span text:style-name="T1">03</text:span> Sb., o volb<text:span text:style-name="T1">ách</text:span> <text:span text:style-name="T1">do Evropského parlamentu</text:span> a o změně některých zákonů, ve znění pozdějších předpisů <text:span text:style-name="T1">(dále jen zákon)</text:span></text:p>
      <text:p text:style-name="P1"/>
      <text:p text:style-name="P1">stanovuje minimální počet členů okrskové volební komise pro volb<text:span text:style-name="T1">y</text:span> <text:span text:style-name="T1">do Evropského parlamentu</text:span>,</text:p>
      <text:p text:style-name="P1">konaných ve dnech <text:span text:style-name="T1">7. a 8.</text:span> <text:span text:style-name="T1">června</text:span> 202<text:span text:style-name="T1">4</text:span> </text:p>
      <text:p text:style-name="P1"/>
      <text:p text:style-name="P3">v počtu 7 členů</text:p>
      <text:p text:style-name="P3"/>
      <text:p text:style-name="P3"/>
      <text:p text:style-name="Normální"/>
      <text:p text:style-name="Normální"/>
      <text:p text:style-name="Normální"/>
      <text:p text:style-name="Normální">V Podhorním Újezdě a Vojicích dne <text:span text:style-name="T1">8.4.2024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1">8.4.2024</text:span></text:p>
      <text:p text:style-name="Normální">Sejmuto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15T06:39:00Z</meta:creation-date>
    <dc:date>2024-04-10T14:42:49.736000000</dc:date>
    <meta:print-date>2024-04-10T14:42:18.735000000</meta:print-date>
    <meta:editing-cycles>3</meta:editing-cycles>
    <meta:editing-duration>PT10M46S</meta:editing-duration>
    <meta:document-statistic meta:table-count="0" meta:image-count="0" meta:object-count="0" meta:page-count="1" meta:paragraph-count="12" meta:word-count="86" meta:character-count="527" meta:non-whitespace-character-count="429"/>
    <meta:template xlink:type="simple" xlink:actuate="onRequest" xlink:title="" xlink:href="../Volby%202023%20prezident_počet%20členů%20komise.odt/Normal"/>
  </office:meta>
</office:document-meta>
</file>