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justify" style:justify-single-word="false"/>
    </style:style>
    <style:style style:name="P3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ální">
      <style:text-properties fo:font-weight="bold" style:font-weight-asian="bold"/>
    </style:style>
    <style:style style:name="P5" style:family="paragraph" style:parent-style-name="Normální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Normální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T1" style:family="text">
      <style:text-properties officeooo:rsid="000d1f9e"/>
    </style:style>
    <style:style style:name="T2" style:family="text">
      <style:text-properties officeooo:rsid="000f00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becní úřad Podhorní Újezd a Vojice</text:p>
      <text:p text:style-name="P1">Volb<text:span text:style-name="T1">y</text:span> <text:span text:style-name="T1">do </text:span><text:span text:style-name="T2">zastupitelstev krajů</text:span></text:p>
      <text:p text:style-name="P1">I N F O R M A C E</text:p>
      <text:p text:style-name="P1"><text:span text:style-name="T1">o </text:span>jmenování zapisovatele okrskové volební komise v <text:span text:style-name="T1">obci </text:span>Podhorní Újezd a Vojic<text:span text:style-name="T1">e konaných ve dnech </text:span><text:span text:style-name="T2">20</text:span><text:span text:style-name="T1">. a </text:span><text:span text:style-name="T2">21</text:span><text:span text:style-name="T1">. </text:span><text:span text:style-name="T2">září</text:span><text:span text:style-name="T1"> 2024</text:span></text:p>
      <text:p text:style-name="P2">Starosta obce Podhorní Újezd a Vojice v souladu s ustanovením § <text:span text:style-name="T2">17</text:span> odst.<text:span text:style-name="T2">6</text:span> zákona č. <text:span text:style-name="T2">130</text:span>/20<text:span text:style-name="T1">0</text:span><text:span text:style-name="T2">0</text:span> Sb., o volb<text:span text:style-name="T1">ách</text:span> <text:span text:style-name="T1">do </text:span><text:span text:style-name="T2">zastupitelstev krajů</text:span> a o změně některých zákonů, ve znění pozdějších předpisů </text:p>
      <text:p text:style-name="Normální"/>
      <text:p text:style-name="P1">jmenuje:</text:p>
      <text:p text:style-name="P1"/>
      <text:p text:style-name="P3"><text:s/></text:p>
      <text:p text:style-name="P4"><text:span text:style-name="T1">Zapisovatelkou okrskové volební komise Marcelu Novotnou, bytem Vojice 168, 508 01 Hořice</text:span>,</text:p>
      <text:p text:style-name="P5"/>
      <text:p text:style-name="P5"/>
      <text:p text:style-name="P1"/>
      <text:p text:style-name="Normální"/>
      <text:p text:style-name="Normální">V Podhorním Újezdě a Vojicích dne <text:span text:style-name="T2">7.8.</text:span><text:span text:style-name="T1">2024</text:span></text:p>
      <text:p text:style-name="Normální"/>
      <text:p text:style-name="Normální"><text:tab/><text:tab/><text:tab/><text:tab/><text:tab/><text:tab/><text:tab/> <text:s text:c="4"/>Michal Pour</text:p>
      <text:p text:style-name="Normální"><text:tab/><text:tab/><text:tab/><text:tab/><text:tab/><text:tab/><text:tab/> <text:s text:c="3"/>starosta obce</text:p>
      <text:p text:style-name="Normální"/>
      <text:p text:style-name="Normální"/>
      <text:p text:style-name="Normální">Vyvěšeno :<text:tab/><text:span text:style-name="T2">7.8.</text:span><text:span text:style-name="T1">2024</text:span></text:p>
      <text:p text:style-name="Normální">Sejmuto :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ell</meta:initial-creator>
    <meta:creation-date>2022-12-07T07:58:00Z</meta:creation-date>
    <dc:date>2024-08-07T13:06:15.017000000</dc:date>
    <meta:print-date>2024-08-07T13:05:59.486000000</meta:print-date>
    <meta:editing-cycles>4</meta:editing-cycles>
    <meta:editing-duration>PT10M24S</meta:editing-duration>
    <meta:document-statistic meta:table-count="0" meta:image-count="0" meta:object-count="0" meta:page-count="1" meta:paragraph-count="13" meta:word-count="99" meta:character-count="603" meta:non-whitespace-character-count="490"/>
    <meta:template xlink:type="simple" xlink:actuate="onRequest" xlink:title="" xlink:href="../Volby%202023%20prezident_jmenování%20zapisovatele.odt/Normal"/>
  </office:meta>
</office:document-meta>
</file>