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officeooo:rsid="000010f5"/>
    </style:style>
    <style:style style:name="T2" style:family="text">
      <style:text-properties officeooo:rsid="000207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ní úřad Podhorní Újezd a Vojice</text:p>
      <text:p text:style-name="P1">Volb<text:span text:style-name="T1">y</text:span> <text:span text:style-name="T1">do </text:span><text:span text:style-name="T2">zastupitelstev krajů</text:span></text:p>
      <text:p text:style-name="P1">I N F O R M A C E</text:p>
      <text:p text:style-name="P1">O počtu a sídle volebních okrsků</text:p>
      <text:p text:style-name="P2">Starosta obce Podhorní Újezd a Vojice <text:span text:style-name="T2">na základě ust. § 15 odst. 1 písm. f) zákona č. 130/2000 Sb., o volbách do zastupitelstev krajů </text:span>a o změně některých zákonů, ve znění pozdějších předpisů </text:p>
      <text:p text:style-name="P1"/>
      <text:p text:style-name="P1">sděluje, že:</text:p>
      <text:p text:style-name="P1"/>
      <text:p text:style-name="P1"><text:s/>Obec Podhorní Újezd a Vojice má jeden volební okrsek.</text:p>
      <text:p text:style-name="P1">Sídlem volebního okrsku je obecní úřad Vojice 141, 508 01 Hořice.</text:p>
      <text:p text:style-name="P3"><text:s/></text:p>
      <text:p text:style-name="P4"/>
      <text:p text:style-name="P1"/>
      <text:p text:style-name="Normální"/>
      <text:p text:style-name="Normální">V Podhorním Újezdě a Vojicích dne <text:span text:style-name="T2">5.8.</text:span><text:span text:style-name="T1">2024</text:span></text:p>
      <text:p text:style-name="Normální"/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2">5.8.</text:span><text:span text:style-name="T1">2024</text:span></text:p>
      <text:p text:style-name="Normální">Sejmuto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1-25T12:12:00Z</meta:creation-date>
    <dc:date>2024-08-07T13:03:20.064000000</dc:date>
    <meta:print-date>2024-08-07T13:03:01.503000000</meta:print-date>
    <meta:editing-cycles>4</meta:editing-cycles>
    <meta:editing-duration>PT16M44S</meta:editing-duration>
    <meta:document-statistic meta:table-count="0" meta:image-count="0" meta:object-count="0" meta:page-count="1" meta:paragraph-count="14" meta:word-count="96" meta:character-count="554" meta:non-whitespace-character-count="444"/>
    <meta:template xlink:type="simple" xlink:actuate="onRequest" xlink:title="" xlink:href="../Volby%202023%20prezident_počet%20a%20sídlo%20okrsku.odt/Normal"/>
  </office:meta>
</office:document-meta>
</file>