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4" style:family="paragraph" style:parent-style-name="Normální">
      <style:paragraph-properties fo:text-align="justify" style:justify-single-word="false"/>
      <style:text-properties officeooo:paragraph-rsid="001d2b2f"/>
    </style:style>
    <style:style style:name="P5" style:family="paragraph" style:parent-style-name="Normální">
      <style:paragraph-properties fo:text-align="justify" style:justify-single-word="false"/>
      <style:text-properties officeooo:rsid="001d2b2f" officeooo:paragraph-rsid="001d2b2f"/>
    </style:style>
    <style:style style:name="T1" style:family="text">
      <style:text-properties officeooo:rsid="001bb272"/>
    </style:style>
    <style:style style:name="T2" style:family="text">
      <style:text-properties officeooo:rsid="001d2b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Podhorní Újezd a Vojice</text:p>
      <text:p text:style-name="Normální"/>
      <text:p text:style-name="P1">Starosta obce Podhorní Újezd a Vojice Michal Pour</text:p>
      <text:p text:style-name="P1"/>
      <text:p text:style-name="P1">oznamuje,</text:p>
      <text:p text:style-name="Normální"/>
      <text:p text:style-name="P4">že <text:span text:style-name="T1">v souladu s ustanovením:</text:span></text:p>
      <text:p text:style-name="P5">zákon č. 130/2000 Sb., o volbách do zastupitelstev krajů a o změně některých zákonů, ve znění pozdějších předpisů (dále jen „zákon“),</text:p>
      <text:p text:style-name="P5">vyhláška č. 152/2000 Sb., o provedení některých ustanovení zákona č. 130/2000 Sb., o volbách do zastupitelstev krajů a o změně některých zákonů, ve znění pozdějších předpisů (dále jen „vyhláška“).</text:p>
      <text:p text:style-name="P5"/>
      <text:p text:style-name="P4"><text:s/></text:p>
      <text:p text:style-name="P1">stanovuje minimální počet členů okrskové volební komise pro volb<text:span text:style-name="T1">y</text:span> <text:span text:style-name="T1">do </text:span><text:span text:style-name="T2">zastupitelstev krajů</text:span>,</text:p>
      <text:p text:style-name="P1">konaných ve dnech <text:span text:style-name="T2">20</text:span><text:span text:style-name="T1">. a </text:span><text:span text:style-name="T2">21</text:span><text:span text:style-name="T1">.</text:span> <text:span text:style-name="T2">září</text:span> 202<text:span text:style-name="T1">4</text:span> </text:p>
      <text:p text:style-name="P1"/>
      <text:p text:style-name="P2">v počtu 7 členů</text:p>
      <text:p text:style-name="P2"/>
      <text:p text:style-name="P2"/>
      <text:p text:style-name="Normální"/>
      <text:p text:style-name="Normální"/>
      <text:p text:style-name="Normální"/>
      <text:p text:style-name="Normální">V Podhorním Újezdě a Vojicích dne <text:span text:style-name="T2">22.7.</text:span><text:span text:style-name="T1">2024</text:span></text:p>
      <text:p text:style-name="Normální"/>
      <text:p text:style-name="Normální"><text:tab/><text:tab/><text:tab/><text:tab/><text:tab/><text:tab/><text:tab/> <text:s text:c="4"/>Michal Pour</text:p>
      <text:p text:style-name="Normální"><text:tab/><text:tab/><text:tab/><text:tab/><text:tab/><text:tab/><text:tab/> <text:s text:c="3"/>starosta obce</text:p>
      <text:p text:style-name="Normální"/>
      <text:p text:style-name="Normální"/>
      <text:p text:style-name="Normální">Vyvěšeno :<text:tab/><text:span text:style-name="T2">22.7.</text:span><text:span text:style-name="T1">2024</text:span></text:p>
      <text:p text:style-name="Normální">Sejmuto 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Dell</meta:initial-creator>
    <meta:creation-date>2022-11-15T06:39:00Z</meta:creation-date>
    <dc:date>2024-08-07T12:57:41.404000000</dc:date>
    <meta:print-date>2024-08-07T12:57:20.303000000</meta:print-date>
    <meta:editing-cycles>4</meta:editing-cycles>
    <meta:editing-duration>PT1H21M50S</meta:editing-duration>
    <meta:document-statistic meta:table-count="0" meta:image-count="0" meta:object-count="0" meta:page-count="1" meta:paragraph-count="15" meta:word-count="109" meta:character-count="705" meta:non-whitespace-character-count="585"/>
    <meta:template xlink:type="simple" xlink:actuate="onRequest" xlink:title="" xlink:href="../Volby%202023%20prezident_počet%20členů%20komise.odt/Normal"/>
  </office:meta>
</office:document-meta>
</file>